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190e" officeooo:paragraph-rsid="0009190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190e" officeooo:paragraph-rsid="0009190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148e0"/>
    </style:style>
    <style:style style:name="P4" style:family="paragraph" style:parent-style-name="Standard">
      <style:paragraph-properties fo:text-align="start" style:justify-single-word="false"/>
      <style:text-properties officeooo:paragraph-rsid="0012cb44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00de" officeooo:paragraph-rsid="000100d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d4bd" officeooo:paragraph-rsid="000100d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d4bd" officeooo:paragraph-rsid="0001d4b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d4bd" officeooo:paragraph-rsid="0002c20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c20d" officeooo:paragraph-rsid="0002c20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ecf68" officeooo:paragraph-rsid="000ecf6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9190e" officeooo:paragraph-rsid="0009190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56a4c" officeooo:paragraph-rsid="000af7e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56a4c" officeooo:paragraph-rsid="00056a4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793ad" officeooo:paragraph-rsid="000793a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c20d" officeooo:paragraph-rsid="0002c20d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00de" officeooo:paragraph-rsid="000100de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c9211e" style:font-name="DejaVu Sans" fo:font-size="22pt" fo:font-style="italic" style:text-underline-style="solid" style:text-underline-width="auto" style:text-underline-color="font-color" fo:font-weight="normal" officeooo:rsid="000100de" officeooo:paragraph-rsid="0012cb44" style:font-size-asian="22pt" style:font-style-asian="italic" style:font-weight-asian="normal" style:font-size-complex="2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100de" officeooo:paragraph-rsid="0012cb44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2cb44"/>
    </style:style>
    <style:style style:name="P20" style:family="paragraph" style:parent-style-name="Standard">
      <style:paragraph-properties fo:text-align="start" style:justify-single-word="false"/>
      <style:text-properties officeooo:paragraph-rsid="001148e0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100de" officeooo:paragraph-rsid="000100de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1d4bd" officeooo:paragraph-rsid="0001d4bd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ca018" officeooo:paragraph-rsid="000ca018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2c20d" officeooo:paragraph-rsid="0002c20d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ecf68" officeooo:paragraph-rsid="000ecf68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9190e" officeooo:paragraph-rsid="0009190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9190e" officeooo:paragraph-rsid="0012cb44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56a4c" officeooo:paragraph-rsid="000af7e5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793ad" officeooo:paragraph-rsid="000793ad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1148e0" officeooo:paragraph-rsid="001148e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21442" officeooo:paragraph-rsid="0012cb4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190e" officeooo:paragraph-rsid="0012cb44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4pt" officeooo:paragraph-rsid="0012cb44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1d4bd"/>
    </style:style>
    <style:style style:name="T3" style:family="text">
      <style:text-properties fo:font-size="12pt" style:text-underline-style="none" fo:font-weight="normal" officeooo:rsid="000c0a9b" style:font-size-asian="12pt" style:font-weight-asian="normal" style:font-size-complex="12pt" style:font-weight-complex="normal"/>
    </style:style>
    <style:style style:name="T4" style:family="text">
      <style:text-properties fo:font-size="14pt" style:text-underline-style="none" fo:font-weight="normal" officeooo:rsid="0001d4bd" style:font-size-asian="14pt" style:font-weight-asian="normal" style:font-size-complex="14pt" style:font-weight-complex="normal"/>
    </style:style>
    <style:style style:name="T5" style:family="text">
      <style:text-properties officeooo:rsid="0005b2c3"/>
    </style:style>
    <style:style style:name="T6" style:family="text">
      <style:text-properties officeooo:rsid="0009190e"/>
    </style:style>
    <style:style style:name="T7" style:family="text">
      <style:text-properties officeooo:rsid="000af7e5"/>
    </style:style>
    <style:style style:name="T8" style:family="text">
      <style:text-properties officeooo:rsid="00102e2e"/>
    </style:style>
    <style:style style:name="T9" style:family="text">
      <style:text-properties fo:font-size="16pt" style:text-underline-style="none" fo:font-weight="normal" officeooo:rsid="000100de" style:font-size-asian="16pt" style:font-weight-asian="normal" style:font-size-complex="16pt" style:font-weight-complex="normal"/>
    </style:style>
    <style:style style:name="T10" style:family="text">
      <style:text-properties fo:color="#069a2e" fo:font-size="16pt" style:text-underline-style="solid" style:text-underline-width="auto" style:text-underline-color="font-color" fo:font-weight="normal" officeooo:rsid="000100de" style:font-size-asian="16pt" style:font-weight-asian="normal" style:font-size-complex="16pt" style:font-weight-complex="normal"/>
    </style:style>
    <style:style style:name="T11" style:family="text">
      <style:text-properties fo:color="#069a2e" style:text-underline-style="solid" style:text-underline-width="auto" style:text-underline-color="font-color" fo:font-weight="normal" officeooo:rsid="0002c20d" style:font-weight-asian="normal" style:font-weight-complex="normal"/>
    </style:style>
    <style:style style:name="T12" style:family="text">
      <style:text-properties fo:color="#069a2e" fo:font-size="14pt" style:text-underline-style="solid" style:text-underline-width="auto" style:text-underline-color="font-color" fo:font-weight="normal" officeooo:rsid="000c0a9b" style:font-size-asian="14pt" style:font-weight-asian="normal" style:font-size-complex="14pt" style:font-weight-complex="normal"/>
    </style:style>
    <style:style style:name="T13" style:family="text">
      <style:text-properties style:text-underline-style="none" fo:font-weight="normal" officeooo:rsid="0002c20d" style:font-weight-asian="normal" style:font-weight-complex="normal"/>
    </style:style>
    <style:style style:name="T14" style:family="text">
      <style:text-properties officeooo:rsid="0001d4bd"/>
    </style:style>
    <style:style style:name="T15" style:family="text">
      <style:text-properties fo:font-size="11pt" style:text-underline-style="none" fo:font-weight="normal" officeooo:rsid="001148e0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121442" style:font-size-asian="11pt" style:font-weight-asian="normal" style:font-size-complex="11pt" style:font-weight-complex="normal"/>
    </style:style>
    <style:style style:name="T17" style:family="text">
      <style:text-properties officeooo:rsid="00155da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iche configuration </text:p>
      <text:p text:style-name="P18"/>
      <text:p text:style-name="P18"/>
      <text:list xml:id="list2735865384" text:style-name="L1">
        <text:list-item>
          <text:p text:style-name="P19"><text:span text:style-name="T10">Hardware</text:span><text:span text:style-name="T9"> </text:span><text:span text:style-name="T4">(pour chaque élément préciser marque et modèle)</text:span><text:span text:style-name="T9"> :</text:span></text:p>
        </text:list-item>
      </text:list>
      <text:p text:style-name="P16"/>
      <text:list xml:id="list1921372142" text:style-name="L2">
        <text:list-item>
          <text:p text:style-name="P21"><text:span text:style-name="T1">PC</text:span> :</text:p>
        </text:list-item>
      </text:list>
      <text:p text:style-name="P5">- <text:span text:style-name="T1">Type :</text:span> tour <text:span text:style-name="T6">(fabricant ou assemblée soi-même) </text:span>ou portable.</text:p>
      <text:p text:style-name="P5"/>
      <text:list xml:id="list182216590213877" text:continue-numbering="true" text:style-name="L2">
        <text:list-item>
          <text:p text:style-name="P21"><text:span text:style-name="T1">Carte Mère</text:span> :</text:p>
        </text:list-item>
      </text:list>
      <text:p text:style-name="P6"/>
      <text:list xml:id="list182217204274305" text:continue-numbering="true" text:style-name="L2">
        <text:list-item>
          <text:p text:style-name="P22"><text:span text:style-name="T1">CPU</text:span> :</text:p>
        </text:list-item>
      </text:list>
      <text:p text:style-name="P7"/>
      <text:list xml:id="list182218020753380" text:continue-numbering="true" text:style-name="L2">
        <text:list-item>
          <text:p text:style-name="P23"><text:span text:style-name="T1">RAM</text:span> (<text:span text:style-name="T8">numéro de série, </text:span>nombre de barrettes, capacité par barrette, fréquence) :</text:p>
        </text:list-item>
      </text:list>
      <text:p text:style-name="P7"/>
      <text:list xml:id="list182216901238817" text:continue-numbering="true" text:style-name="L2">
        <text:list-item>
          <text:p text:style-name="P24"><text:span text:style-name="T1">Carte Graphique</text:span> :</text:p>
        </text:list-item>
      </text:list>
      <text:p text:style-name="P9"/>
      <text:list xml:id="list182218201362123" text:continue-numbering="true" text:style-name="L2">
        <text:list-item>
          <text:p text:style-name="P24"><text:span text:style-name="T1">Stockage</text:span> <text:span text:style-name="T6">(nombre et partitions) :</text:span></text:p>
        </text:list-item>
      </text:list>
      <text:p text:style-name="P9">- <text:span text:style-name="T1">Type : </text:span>Disque dur ou SSD<text:span text:style-name="T14">.</text:span></text:p>
      <text:p text:style-name="P8"/>
      <text:list xml:id="list182216645627704" text:continue-numbering="true" text:style-name="L2">
        <text:list-item>
          <text:p text:style-name="P25"><text:span text:style-name="T2">A</text:span><text:span text:style-name="T1">limentation</text:span> :</text:p>
        </text:list-item>
      </text:list>
      <text:p text:style-name="P10">- <text:span text:style-name="T1">Type : </text:span>Platine, Or, Argent ou Bronze.</text:p>
      <text:p text:style-name="P8"/>
      <text:list xml:id="list182216696604030" text:continue-numbering="true" text:style-name="L2">
        <text:list-item>
          <text:p text:style-name="P26"><text:span text:style-name="T2">R</text:span><text:span text:style-name="T1">efroidissement</text:span> :</text:p>
        </text:list-item>
      </text:list>
      <text:p text:style-name="P11">- Aircooling :</text:p>
      <text:p text:style-name="P27">- Watercooling :</text:p>
      <text:p text:style-name="P32"/>
      <text:list xml:id="list182216686011983" text:continue-list="list2735865384" text:style-name="L1">
        <text:list-item>
          <text:p text:style-name="P33"><text:span text:style-name="T11">Software </text:span><text:span text:style-name="T13">:</text:span></text:p>
        </text:list-item>
      </text:list>
      <text:p text:style-name="P15"/>
      <text:list xml:id="list182217106204615" text:continue-list="list182216696604030" text:style-name="L2">
        <text:list-item>
          <text:p text:style-name="P28"><text:span text:style-name="T1">Système d’exploitation</text:span> <text:span text:style-name="T7">(pour chaque système, préciser la version et la dernière mise à jour installée).</text:span></text:p>
        </text:list-item>
      </text:list>
      <text:p text:style-name="P12">- Windows : <text:span text:style-name="T5">oui ou non</text:span></text:p>
      <text:p text:style-name="P13">- <text:span text:style-name="T5">Linux : oui ou non</text:span></text:p>
      <text:p text:style-name="P13"/>
      <text:list xml:id="list182218373487357" text:continue-numbering="true" text:style-name="L2">
        <text:list-item>
          <text:p text:style-name="P29"><text:span text:style-name="T1">Antivirus</text:span> :</text:p>
        </text:list-item>
      </text:list>
      <text:p text:style-name="P14">- Defender : oui ou non</text:p>
      <text:p text:style-name="P14">- Tiers : oui ou non</text:p>
      <text:p text:style-name="P14"/>
      <text:list xml:id="list182217266123994" text:continue-numbering="true" text:style-name="L2">
        <text:list-item>
          <text:p text:style-name="P26"><text:span text:style-name="T1">Navigateur</text:span> :</text:p>
        </text:list-item>
      </text:list>
      <text:p text:style-name="P11"/>
      <text:list xml:id="list182217170676858" text:continue-numbering="true" text:style-name="L2">
        <text:list-item>
          <text:p text:style-name="P30"><text:span text:style-name="T1">Savoir ce que votre PC a dans le ventre</text:span> :</text:p>
        </text:list-item>
      </text:list>
      <text:p text:style-name="P3"><text:span text:style-name="T15">- Speccy : </text:span><text:a xlink:type="simple" xlink:href="https://www.ccleaner.com/speccy" text:style-name="Internet_20_link" text:visited-style-name="Visited_20_Internet_20_Link">https://www.ccleaner.com/speccy</text:a></text:p>
      <text:p text:style-name="P3">- <text:span text:style-name="T17">HWInfo : </text:span><text:a xlink:type="simple" xlink:href="https://www.hwinfo.com/" text:style-name="Internet_20_link" text:visited-style-name="Visited_20_Internet_20_Link"><text:span text:style-name="T17">https://www.hwinfo.com/</text:span></text:a></text:p>
      <text:p text:style-name="P3"><text:span text:style-name="T15">- </text:span><text:span text:style-name="T16">CrystalDiskInfo : </text:span><text:a xlink:type="simple" xlink:href="https://crystalmark.info/en/software/crystaldiskinfo/" text:style-name="Internet_20_link" text:visited-style-name="Visited_20_Internet_20_Link">https://crystalmark.info/en/software/crystaldiskinfo/</text:a></text:p>
      <text:p text:style-name="P3"><text:span text:style-name="T16">- CPU-Z : </text:span><text:a xlink:type="simple" xlink:href="https://www.cpuid.com/softwares/cpu-z.html" text:style-name="Internet_20_link" text:visited-style-name="Visited_20_Internet_20_Link">https://www.cpuid.com/softwares/cpu-z.html</text:a></text:p>
      <text:p text:style-name="P4"><text:span text:style-name="T16">- GPU-Z : </text:span><text:a xlink:type="simple" xlink:href="https://www.techpowerup.com/gpuz/" text:style-name="Internet_20_link" text:visited-style-name="Visited_20_Internet_20_Link">https://www.techpowerup.com/gpuz/</text:a></text:p>
      <text:p text:style-name="P31"/>
      <text:p text:style-name="P31"/>
      <text:list xml:id="list182217047226113" text:continue-list="list182216686011983" text:style-name="L1">
        <text:list-item>
          <text:p text:style-name="P19"><text:span text:style-name="T12">Informations complémentaires</text:span><text:span text:style-name="T3"> (tout ce que vous pourrez juger utile) :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9T16:38:14.132000000</meta:creation-date>
    <dc:date>2021-03-11T18:22:14.259746977</dc:date>
    <meta:editing-duration>PT53M24S</meta:editing-duration>
    <meta:editing-cycles>13</meta:editing-cycles>
    <meta:generator>LibreOffice/6.4.6.2$Linux_X86_64 LibreOffice_project/40$Build-2</meta:generator>
    <meta:document-statistic meta:table-count="0" meta:image-count="0" meta:object-count="0" meta:page-count="1" meta:paragraph-count="30" meta:word-count="173" meta:character-count="1010" meta:non-whitespace-character-count="881"/>
  </office:meta>
</office:document-meta>
</file>